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8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0:158</text:p>
          </table:table-cell>
          <table:covered-table-cell/>
          <table:table-cell office:value-type="float" office:value="80246.8" table:style-name="ce20">
            <text:p>80246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4305019:217</text:p>
          </table:table-cell>
          <table:covered-table-cell/>
          <table:table-cell office:value-type="float" office:value="2207569.16" table:style-name="ce20">
            <text:p>2207569,1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4305019:254</text:p>
          </table:table-cell>
          <table:covered-table-cell/>
          <table:table-cell office:value-type="float" office:value="24274" table:style-name="ce20">
            <text:p>2427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77</text:p>
          </table:table-cell>
          <table:covered-table-cell/>
          <table:table-cell office:value-type="float" office:value="110363622.88" table:style-name="ce20">
            <text:p>110363622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790018:238</text:p>
          </table:table-cell>
          <table:covered-table-cell/>
          <table:table-cell office:value-type="float" office:value="2296000" table:style-name="ce20">
            <text:p>22960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790025:216</text:p>
          </table:table-cell>
          <table:covered-table-cell/>
          <table:table-cell office:value-type="float" office:value="676677.12" table:style-name="ce20">
            <text:p>676677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5500001:382</text:p>
          </table:table-cell>
          <table:covered-table-cell/>
          <table:table-cell office:value-type="float" office:value="19047.240000000002" table:style-name="ce20">
            <text:p>19047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5500001:385</text:p>
          </table:table-cell>
          <table:covered-table-cell/>
          <table:table-cell office:value-type="float" office:value="237611.96" table:style-name="ce20">
            <text:p>237611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5500001:386</text:p>
          </table:table-cell>
          <table:covered-table-cell/>
          <table:table-cell office:value-type="float" office:value="127015.3" table:style-name="ce20">
            <text:p>127015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5500001:387</text:p>
          </table:table-cell>
          <table:covered-table-cell/>
          <table:table-cell office:value-type="float" office:value="200582.39999999999" table:style-name="ce20">
            <text:p>200582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5500001:388</text:p>
          </table:table-cell>
          <table:covered-table-cell/>
          <table:table-cell office:value-type="float" office:value="219825.1" table:style-name="ce20">
            <text:p>219825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5500001:389</text:p>
          </table:table-cell>
          <table:covered-table-cell/>
          <table:table-cell office:value-type="float" office:value="265185.3" table:style-name="ce20">
            <text:p>265185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5500001:390</text:p>
          </table:table-cell>
          <table:covered-table-cell/>
          <table:table-cell office:value-type="float" office:value="306238.64" table:style-name="ce20">
            <text:p>306238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2:3400014:8</text:p>
          </table:table-cell>
          <table:covered-table-cell/>
          <table:table-cell office:value-type="float" office:value="5120.6400000000003" table:style-name="ce20">
            <text:p>5120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3:2300010:466</text:p>
          </table:table-cell>
          <table:covered-table-cell/>
          <table:table-cell office:value-type="float" office:value="351520.68" table:style-name="ce20">
            <text:p>351520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05:327</text:p>
          </table:table-cell>
          <table:covered-table-cell/>
          <table:table-cell office:value-type="float" office:value="381565.83" table:style-name="ce20">
            <text:p>381565,8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07:431</text:p>
          </table:table-cell>
          <table:covered-table-cell/>
          <table:table-cell office:value-type="float" office:value="308752.34999999998" table:style-name="ce20">
            <text:p>308752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7:432</text:p>
          </table:table-cell>
          <table:covered-table-cell/>
          <table:table-cell office:value-type="float" office:value="193661.42" table:style-name="ce20">
            <text:p>193661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420007:251</text:p>
          </table:table-cell>
          <table:covered-table-cell/>
          <table:table-cell office:value-type="float" office:value="3612" table:style-name="ce20">
            <text:p>361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000000:8457</text:p>
          </table:table-cell>
          <table:covered-table-cell/>
          <table:table-cell office:value-type="float" office:value="1604560.48" table:style-name="ce20">
            <text:p>1604560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1:316</text:p>
          </table:table-cell>
          <table:covered-table-cell/>
          <table:table-cell office:value-type="float" office:value="755176.32" table:style-name="ce20">
            <text:p>755176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1:317</text:p>
          </table:table-cell>
          <table:covered-table-cell/>
          <table:table-cell office:value-type="float" office:value="203021.92" table:style-name="ce20">
            <text:p>203021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1:47</text:p>
          </table:table-cell>
          <table:covered-table-cell/>
          <table:table-cell office:value-type="float" office:value="6999753.2800000003" table:style-name="ce20">
            <text:p>6999753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21:681</text:p>
          </table:table-cell>
          <table:covered-table-cell/>
          <table:table-cell office:value-type="float" office:value="7098392.4000000004" table:style-name="ce20">
            <text:p>7098392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9:0000000:7720</text:p>
          </table:table-cell>
          <table:covered-table-cell/>
          <table:table-cell office:value-type="float" office:value="125709.5" table:style-name="ce20">
            <text:p>125709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0000000:448</text:p>
          </table:table-cell>
          <table:covered-table-cell/>
          <table:table-cell office:value-type="float" office:value="20510263.100000001" table:style-name="ce20">
            <text:p>20510263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2:6600011:285</text:p>
          </table:table-cell>
          <table:covered-table-cell/>
          <table:table-cell office:value-type="float" office:value="1154088" table:style-name="ce22">
            <text:p>115408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949D12BD045D73A647D0B8C15917BF93200A5169FF03C23744E53F99E155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7:51:29Z</meta:creation-date>
    <dc:date>2024-07-25T07:51:29Z</dc:date>
  </office:meta>
</office:document-meta>
</file>